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" svg:font-family="TimesNewRomanP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ytuł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Tekstpodstawowy" style:family="paragraph">
      <style:paragraph-properties fo:margin-bottom="0in" fo:margin-left="4in" fo:text-indent="-0.8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" style:parent-style-name="NormalnyWeb" style:family="paragraph">
      <style:paragraph-properties fo:text-align="center" fo:margin-top="0in" fo:margin-bottom="0in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4.9166in"/>
    </style:style>
    <style:style style:name="Table10" style:family="table">
      <style:table-properties style:width="6.2951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 style:min-row-height="0.432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34" style:family="table-row">
      <style:table-row-properties style:min-row-height="0.185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style:font-weight-complex="bold" style:letter-kerning="false"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0.2708in"/>
          <style:tab-stop style:type="center" style:position="3.025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46" style:family="table-row">
      <style:table-row-properties style:min-row-height="0.22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64" style:parent-style-name="Normalny" style:family="paragraph">
      <style:paragraph-properties fo:margin-bottom="0in" fo:margin-left="1.5in" fo:text-indent="0.5in">
        <style:tab-stops/>
      </style:paragraph-properties>
      <style:text-properties style:font-name="Tahoma" style:font-name-complex="Tahoma" fo:font-size="8pt" style:font-size-asian="8pt"/>
    </style:style>
    <style:style style:name="P65" style:parent-style-name="Tekstpodstawow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ableColumn81" style:family="table-column">
      <style:table-column-properties style:column-width="1.2583in"/>
    </style:style>
    <style:style style:name="TableColumn82" style:family="table-column">
      <style:table-column-properties style:column-width="1.2583in"/>
    </style:style>
    <style:style style:name="TableColumn83" style:family="table-column">
      <style:table-column-properties style:column-width="1.2583in"/>
    </style:style>
    <style:style style:name="TableColumn84" style:family="table-column">
      <style:table-column-properties style:column-width="1.2583in"/>
    </style:style>
    <style:style style:name="TableColumn85" style:family="table-column">
      <style:table-column-properties style:column-width="1.2583in"/>
    </style:style>
    <style:style style:name="Table80" style:family="table">
      <style:table-properties style:width="6.291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text-properties style:font-name="Arial" style:font-name-complex="Arial" fo:color="#00B050"/>
    </style:style>
    <style:style style:name="P140" style:parent-style-name="Normalny" style:family="paragraph">
      <style:text-properties style:font-name="Arial" style:font-name-complex="Arial" fo:color="#00B050"/>
    </style:style>
    <style:style style:name="P141" style:parent-style-name="Normalny" style:family="paragraph">
      <style:paragraph-properties fo:text-align="justify"/>
      <style:text-properties style:font-name="Arial" style:font-name-complex="Arial"/>
    </style:style>
    <style:style style:name="P142" style:parent-style-name="Normalny" style:family="paragraph">
      <style:paragraph-properties fo:text-align="justify"/>
      <style:text-properties style:font-name="Arial" style:font-name-complex="Arial"/>
    </style:style>
    <style:style style:name="P143" style:parent-style-name="Normalny" style:family="paragraph">
      <style:text-properties style:font-name="Tahoma" style:font-name-complex="Tahoma"/>
    </style:style>
    <style:style style:name="P144" style:parent-style-name="Normalny" style:family="paragraph">
      <style:text-properties style:font-name="Arial" style:font-name-complex="Arial" fo:color="#00B050"/>
    </style:style>
  </office:automatic-styles>
  <office:body>
    <office:text text:use-soft-page-breaks="true">
      <text:p text:style-name="P1"><text:span text:style-name="T2">Projekt pn.<text:s/></text:span><text:span text:style-name="T3">Wszyscy różni – jednak równi – wzmacnianie edukacji włączającej w Gminie Nysa</text:span><text:span text:style-name="T4"><text:s/>dofinansowany ze środków Unii Europejskiej – Europejskiego Funduszu Społecznego Plus, w ramach Programu Fundusze Europejskie dla<text:s/></text:span><text:span text:style-name="T5">Opolskiego 2021-2027, Działanie 5.10 Edukacja włączająca, Priorytet 5 – Fundusze Europejskie wspierające opolski rynek pracy i edukację</text:span></text:p>
      <text:p text:style-name="P6"/>
      <text:p text:style-name="P7"><text:span text:style-name="T8">OFERTA CENOWA</text:span></text:p>
      <text:p text:style-name="P9">/szkolenia, sieci, warsztaty dla kadry pedagogicznej oraz rodziców/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WYKONAWCA<text:s/>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Nazwa</text:p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Adres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</text:p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<text:tab/><text:tab/>DANE KONTAKTOWE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Imię i nazwisko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lefon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><text:tab/><text:tab/></text:p>
      <text:p text:style-name="P65"><text:span text:style-name="T66"><text:tab/></text:span><text:span text:style-name="T67">Odpowiadając na<text:s/></text:span><text:span text:style-name="T68">zap</text:span><text:span text:style-name="T69">roszenie do złożenia oferty cenowej</text:span><text:span text:style-name="T70"><text:s/>dla</text:span><text:span text:style-name="T71"><text:s/>zamówienia<text:s/></text:span><text:span text:style-name="T72">dotyczącego<text:s/></text:span><text:span text:style-name="T73">przeprowadzenia<text:s/></text:span><text:span text:style-name="T74">szkoleń, sieci i warsztatów</text:span><text:span text:style-name="T75"><text:s/>dla kadry pedagogicznej oraz rodziców/opiekunów w ramach projektu pn.<text:s/></text:span><text:span text:style-name="T76">Wszyscy różni – jednak równi – wzmacnianie edukacji włączającej w Gminie Nysa</text:span><text:span text:style-name="T77">, p</text:span><text:span text:style-name="T78">roponujemy n</text:span><text:span text:style-name="T79">astępujące ceny dla poszczególnych elementów zamówienia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Cena netto za godzinę<text:s/></text:p>
          </table:table-cell>
          <table:table-cell table:style-name="TableCell91">
            <text:p text:style-name="P92">Cena brutto za godzinę</text:p>
          </table:table-cell>
          <table:table-cell table:style-name="TableCell93">
            <text:p text:style-name="P94">Cena netto za realizację danej części zamówienia</text:p>
          </table:table-cell>
          <table:table-cell table:style-name="TableCell95">
            <text:p text:style-name="P96">Cena brutto za realizację danej części zamówienia</text:p>
          </table:table-cell>
        </table:table-row>
        <table:table-row table:style-name="TableRow97">
          <table:table-cell table:style-name="TableCell98">
            <text:p text:style-name="P99">Szkolenia kadry pedagogicznej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ieci wsparcia<text:s/>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arsztaty dla rodziców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Razem</text:p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><text:tab/><text:tab/><text:tab/><text:tab/><text:tab/><text:tab/><text:tab/><text:tab/>……………………………………</text:p>
      <text:p text:style-name="P143">……………………………., dnia ……………….. 2026 r.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" svg:font-family="TimesNewRomanP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widows="0" fo:orphans="0" style:text-autospace="none" fo:margin-bottom="0.1in" fo:line-height="100%"/>
      <style:text-properties style:font-name="TimesNewRomanPS" style:font-name-asian="Times New Roman" fo:color="#000000" style:letter-kerning="false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fo:color="#000000" style:letter-kerning="false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Tekstpodstawowywcięty2" style:display-name="Tekst podstawowy wcięty 2" style:family="paragraph" style:parent-style-name="Normalny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Arial" fo:color="#0000FF" style:letter-kerning="false" fo:font-size="10pt" style:font-size-asian="10pt" style:font-size-complex="10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Arial" fo:color="#0000FF" style:letter-kerning="false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letter-kerning="false" style:language-asian="pl" style:country-asian="PL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style:vertical-align="baseline" fo:margin-bottom="0in" fo:line-height="100%" fo:margin-left="0.75in">
        <style:tab-stops/>
      </style:paragraph-properties>
      <style:text-properties style:font-name="Times New Roman" style:font-name-asian="Times New Roman" style:letter-kerning="false" fo:font-size="11pt" style:font-size-asian="11pt" style:font-size-complex="10pt" style:language-asian="pl" style:country-asian="PL" fo:hyphenate="true"/>
    </style:style>
    <style:style style:name="AkapitzlistąZnak" style:display-name="Akapit z listą Znak" style:family="text"/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861in" svg:height="0.64291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ZO Nysa</meta:initial-creator>
    <dc:creator>GZO Nysa</dc:creator>
    <meta:creation-date>2025-12-04T13:37:00Z</meta:creation-date>
    <dc:date>2026-03-24T09:58:00Z</dc:date>
    <meta:print-date>2026-03-24T09:57:00Z</meta:print-date>
    <meta:template xlink:href="Normal" xlink:type="simple"/>
    <meta:editing-cycles>76</meta:editing-cycles>
    <meta:editing-duration>PT53580S</meta:editing-duration>
    <meta:document-statistic meta:page-count="1" meta:paragraph-count="2" meta:word-count="171" meta:character-count="1196" meta:row-count="8" meta:non-whitespace-character-count="1027"/>
  </office:meta>
</office:document-meta>
</file>